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Pictures/10000000000004E2000003360F2CCD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officeooo:paragraph-rsid="011db6b5" style:font-size-asian="8pt" style:font-name-complex="Arial" style:font-size-complex="8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officeooo:rsid="011db6b5"/>
    </style:style>
    <style:style style:name="T2" style:family="text">
      <style:text-properties fo:language="fr" fo:country="FR" officeooo:rsid="011db6b5"/>
    </style:style>
    <style:style style:name="T3" style:family="text">
      <style:text-properties fo:language="fr" fo:country="FR" officeooo:rsid="011e6df3"/>
    </style:style>
    <style:style style:name="T4" style:family="text">
      <style:text-properties officeooo:rsid="011e6d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4">St</text:span><text:span text:style-name="T3">ages pour les jeunes</text:span><draw:frame draw:style-name="fr2" draw:name="images2" text:anchor-type="char" svg:x="17.514cm" svg:y="-1.023cm" svg:width="6.311cm" svg:height="1.062cm" draw:z-index="1"><draw:image xlink:href="Pictures/10000000000001770000004159F58BBB.jpg" xlink:type="simple" xlink:show="embed" xlink:actuate="onLoad"/></draw:frame></text:h>
      <text:h text:style-name="P2" text:outline-level="1"><draw:frame draw:style-name="fr1" draw:name="images1" text:anchor-type="paragraph" svg:x="0cm" svg:y="0.656cm" svg:width="23.837cm" svg:height="15.674cm" draw:z-index="0"><draw:image xlink:href="Pictures/10000000000004E2000003360F2CCDDB.jpg" xlink:type="simple" xlink:show="embed" xlink:actuate="onLoad"/></draw:frame><text:span text:style-name="T3">Environnement Window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paragraph-rsid="011db6b5" style:font-size-asian="8pt" style:font-name-complex="Arial" style:font-size-complex="8pt"/>
    </style:style>
    <style:style style:name="MT1" style:family="text">
      <style:text-properties officeooo:rsid="011db6b5"/>
    </style:style>
    <style:style style:name="MT2" style:family="text">
      <style:text-properties fo:language="fr" fo:country="FR" officeooo:rsid="011db6b5"/>
    </style:style>
    <style:page-layout style:name="Mpm1">
      <style:page-layout-properties fo:page-width="27.94cm" fo:page-height="21.59cm" style:num-format="1" style:print-orientation="landscape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</text:span><text:span text:style-name="MT2">ages pour les jeunes<text:tab/><text:tab/><text:tab/><text:tab/><text:tab/><text:tab/><text:tab/><text:tab/><text:tab/><text:tab/><text:tab/><text:tab/><text:tab/><text:tab/>Formation des animateur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18T14:48:06.26</meta:creation-date>
    <meta:editing-cycles>3</meta:editing-cycles>
    <meta:editing-duration>P0D</meta:editing-duration>
    <meta:generator>LibreOffice/4.0.4.2$Windows_x86 LibreOffice_project/9e9821abd0ffdbc09cd8c52eaa574fa09eb08f2</meta:generator>
    <dc:date>2013-09-20T17:38:56.45</dc:date>
    <meta:print-date>2013-09-20T17:35:32.95</meta:print-date>
    <meta:document-statistic meta:table-count="0" meta:image-count="2" meta:object-count="0" meta:page-count="1" meta:paragraph-count="3" meta:word-count="13" meta:character-count="103" meta:non-whitespace-character-count="80"/>
    <meta:template xlink:type="simple" xlink:actuate="onRequest" xlink:title="Communautique SJ" xlink:href="../../Application%20Data/LibreOffice/4/user/template/Communautique%20SJ.ott" meta:date="2013-09-18T14:48:05.29"/>
  </office:meta>
</office:document-meta>
</file>